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8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9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" style:family="paragraph">
      <style:paragraph-properties fo:margin-bottom="0.1388in" fo:line-height="115%"/>
      <style:text-properties style:font-name-asian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olumn19" style:family="table-column">
      <style:table-column-properties style:column-width="3.1458in"/>
    </style:style>
    <style:style style:name="TableColumn20" style:family="table-column">
      <style:table-column-properties style:column-width="3.1458in"/>
    </style:style>
    <style:style style:name="Table18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0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2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3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family="paragraph">
      <style:paragraph-properties fo:text-align="center" fo:margin-bottom="0.1388in" fo:line-height="115%"/>
    </style:style>
    <style:style style:name="T3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P41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P47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-asian="Calibri" fo:font-weight="bold" style:font-weight-asian="bold"/>
    </style:style>
    <style:style style:name="T50" style:parent-style-name="Domyślnaczcionkaakapitu" style:family="text">
      <style:text-properties style:font-name-asian="Calibri" fo:font-weight="bold" style:font-weight-asian="bold"/>
    </style:style>
    <style:style style:name="T51" style:parent-style-name="Domyślnaczcionkaakapitu" style:family="text">
      <style:text-properties style:font-name-asian="Calibri" fo:font-weight="bold" style:font-weight-asian="bold"/>
    </style:style>
    <style:style style:name="T52" style:parent-style-name="Domyślnaczcionkaakapitu" style:family="text">
      <style:text-properties style:font-name-asian="Calibri" fo:font-weight="bold" style:font-weight-asian="bold"/>
    </style:style>
    <style:style style:name="T53" style:parent-style-name="Domyślnaczcionkaakapitu" style:family="text">
      <style:text-properties style:font-name-asian="Calibri" fo:font-weight="bold" style:font-weight-asian="bold"/>
    </style:style>
    <style:style style:name="T54" style:parent-style-name="Domyślnaczcionkaakapitu" style:family="text">
      <style:text-properties style:font-name-asian="Calibri" fo:font-weight="bold" style:font-weight-asian="bold"/>
    </style:style>
    <style:style style:name="T55" style:parent-style-name="Domyślnaczcionkaakapitu" style:family="text">
      <style:text-properties style:font-name-asian="Calibri" fo:font-weight="bold" style:font-weight-asian="bold"/>
    </style:style>
    <style:style style:name="T56" style:parent-style-name="Domyślnaczcionkaakapitu" style:family="text">
      <style:text-properties style:font-name-asian="Calibri" fo:font-weight="bold" style:font-weight-asian="bold"/>
    </style:style>
    <style:style style:name="T5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-asian="Calibri" style:language-asian="en" style:country-asian="US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T65" style:parent-style-name="Domyślnaczcionkaakapitu" style:family="text">
      <style:text-properties style:font-name-asian="Calibri" style:language-asian="en" style:country-asian="US"/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T67" style:parent-style-name="Domyślnaczcionkaakapitu" style:family="text">
      <style:text-properties style:font-name-asian="Calibri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style:language-asian="en" style:country-asian="US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P72" style:parent-style-name="Normalny" style:family="paragraph">
      <style:paragraph-properties fo:line-height="150%"/>
      <style:text-properties style:font-name-asian="Calibri" fo:font-size="10pt" style:font-size-asian="10pt" style:language-asian="en" style:country-asian="US"/>
    </style:style>
    <style:style style:name="P73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P78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3937in"/>
    </style:style>
    <style:style style:name="Table84" style:family="table">
      <style:table-properties style:width="4.3312in" fo:margin-left="0in" table:align="left"/>
    </style:style>
    <style:style style:name="TableRow96" style:family="table-row">
      <style:table-row-properties style:min-row-height="0.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120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121" style:parent-style-name="Normalny" style:family="paragraph">
      <style:paragraph-properties fo:line-height="150%"/>
      <style:text-properties style:font-name-asian="Calibri" fo:font-size="9pt" style:font-size-asian="9pt" style:language-asian="en" style:country-asian="US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P125" style:parent-style-name="Normalny" style:family="paragraph">
      <style:paragraph-properties fo:line-height="150%"/>
      <style:text-properties style:font-name-asian="Calibri" fo:font-size="3pt" style:font-size-asian="3pt" style:language-asian="en" style:country-asian="US"/>
    </style:style>
    <style:style style:name="P126" style:parent-style-name="Normalny" style:family="paragraph">
      <style:paragraph-properties fo:line-height="150%"/>
      <style:text-properties style:font-name-asian="Calibri" fo:font-size="4pt" style:font-size-asian="4pt" style:language-asian="en" style:country-asian="US"/>
    </style:style>
    <style:style style:name="T12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9" style:parent-style-name="Domyślnaczcionkaakapitu" style:family="text">
      <style:text-properties style:font-name-asian="Calibri" style:language-asian="en" style:country-asian="US"/>
    </style:style>
    <style:style style:name="T130" style:parent-style-name="Domyślnaczcionkaakapitu" style:family="text">
      <style:text-properties style:font-name-asian="Calibri" style:language-asian="en" style:country-asian="US"/>
    </style:style>
    <style:style style:name="T131" style:parent-style-name="Domyślnaczcionkaakapitu" style:family="text">
      <style:text-properties style:font-name-asian="Calibri" style:language-asian="en" style:country-asian="US"/>
    </style:style>
    <style:style style:name="T13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-asian="Calibri" fo:font-weight="bold" style:font-weight-asian="bold"/>
    </style:style>
    <style:style style:name="T141" style:parent-style-name="Domyślnaczcionkaakapitu" style:family="text">
      <style:text-properties style:font-name-asian="Calibri" fo:font-weight="bold" style:font-weight-asian="bold"/>
    </style:style>
    <style:style style:name="T142" style:parent-style-name="Domyślnaczcionkaakapitu" style:family="text">
      <style:text-properties style:font-name-asian="Calibri" fo:font-weight="bold" style:font-weight-asian="bold"/>
    </style:style>
    <style:style style:name="T143" style:parent-style-name="Domyślnaczcionkaakapitu" style:family="text">
      <style:text-properties style:font-name-asian="Calibri" fo:font-weight="bold" style:font-weight-asian="bold"/>
    </style:style>
    <style:style style:name="T144" style:parent-style-name="Domyślnaczcionkaakapitu" style:family="text">
      <style:text-properties style:font-name-asian="Calibri" fo:font-weight="bold" style:font-weight-asian="bold"/>
    </style:style>
    <style:style style:name="T1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T147" style:parent-style-name="Domyślnaczcionkaakapitu" style:family="text">
      <style:text-properties style:font-name-asian="Calibri" style:language-asian="en" style:country-asian="US"/>
    </style:style>
    <style:style style:name="T148" style:parent-style-name="Domyślnaczcionkaakapitu" style:family="text">
      <style:text-properties style:font-name-asian="Calibri" style:language-asian="en" style:country-asian="US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T150" style:parent-style-name="Domyślnaczcionkaakapitu" style:family="text">
      <style:text-properties style:font-name-asian="Calibri" style:language-asian="en" style:country-asian="US"/>
    </style:style>
    <style:style style:name="P151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52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53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T1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6" style:parent-style-name="Domyślnaczcionkaakapitu" style:family="text">
      <style:text-properties style:font-name-asian="Calibri" style:language-asian="en" style:country-asian="US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T15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6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-asian="Calibri" fo:font-weight="bold" style:font-weight-asian="bold"/>
    </style:style>
    <style:style style:name="T168" style:parent-style-name="Domyślnaczcionkaakapitu" style:family="text">
      <style:text-properties style:font-name-asian="Calibri" fo:font-weight="bold" style:font-weight-asian="bold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T175" style:parent-style-name="Domyślnaczcionkaakapitu" style:family="text">
      <style:text-properties style:font-name-asian="Calibri" style:language-asian="en" style:country-asian="US"/>
    </style:style>
    <style:style style:name="T176" style:parent-style-name="Domyślnaczcionkaakapitu" style:family="text">
      <style:text-properties style:font-name-asian="Calibri" style:language-asian="en" style:country-asian="US"/>
    </style:style>
    <style:style style:name="T177" style:parent-style-name="Domyślnaczcionkaakapitu" style:family="text">
      <style:text-properties style:font-name-asian="Calibri" style:language-asian="en" style:country-asian="US"/>
    </style:style>
    <style:style style:name="P178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79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80" style:parent-style-name="Normalny" style:family="paragraph">
      <style:paragraph-properties fo:margin-bottom="0.1388in"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8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82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83" style:parent-style-name="Normalny" style:family="paragraph">
      <style:paragraph-properties fo:text-align="center" fo:margin-bottom="0.1388in" fo:line-height="115%"/>
    </style:style>
    <style:style style:name="T18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85" style:parent-style-name="Normalny" style:family="paragraph">
      <style:paragraph-properties fo:line-height="115%"/>
      <style:text-properties style:font-name-asian="Calibri" fo:font-weight="bold" style:font-weight-asian="bold" style:language-asian="en" style:country-asian="US"/>
    </style:style>
    <style:style style:name="P186" style:parent-style-name="Normalny" style:family="paragraph">
      <style:paragraph-properties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9" style:parent-style-name="Domyślnaczcionkaakapitu" style:family="text">
      <style:text-properties style:font-name-asian="Calibri" style:language-asian="en" style:country-asian="US"/>
    </style:style>
    <style:style style:name="T190" style:parent-style-name="Domyślnaczcionkaakapitu" style:family="text">
      <style:text-properties style:font-name-asian="Calibri" style:language-asian="en" style:country-asian="US"/>
    </style:style>
    <style:style style:name="T191" style:parent-style-name="Domyślnaczcionkaakapitu" style:family="text">
      <style:text-properties style:font-name-asian="Calibri" style:language-asian="en" style:country-asian="US"/>
    </style:style>
    <style:style style:name="T192" style:parent-style-name="Domyślnaczcionkaakapitu" style:family="text">
      <style:text-properties style:font-name-asian="Calibri" style:language-asian="en" style:country-asian="US"/>
    </style:style>
    <style:style style:name="T193" style:parent-style-name="Domyślnaczcionkaakapitu" style:family="text">
      <style:text-properties style:font-name-asian="Calibri" style:language-asian="en" style:country-asian="US"/>
    </style:style>
    <style:style style:name="T194" style:parent-style-name="Domyślnaczcionkaakapitu" style:family="text">
      <style:text-properties style:font-name-asian="Calibri" style:language-asian="en" style:country-asian="US"/>
    </style:style>
    <style:style style:name="T195" style:parent-style-name="Domyślnaczcionkaakapitu" style:family="text">
      <style:text-properties style:font-name-asian="Calibri" style:language-asian="en" style:country-asian="US"/>
    </style:style>
    <style:style style:name="T196" style:parent-style-name="Domyślnaczcionkaakapitu" style:family="text">
      <style:text-properties style:font-name-asian="Calibri" style:language-asian="en" style:country-asian="US"/>
    </style:style>
    <style:style style:name="T197" style:parent-style-name="Domyślnaczcionkaakapitu" style:family="text">
      <style:text-properties style:font-name-asian="Calibri" style:language-asian="en" style:country-asian="US"/>
    </style:style>
    <style:style style:name="T198" style:parent-style-name="Domyślnaczcionkaakapitu" style:family="text">
      <style:text-properties style:font-name-asian="Calibri" style:language-asian="en" style:country-asian="US"/>
    </style:style>
    <style:style style:name="T199" style:parent-style-name="Domyślnaczcionkaakapitu" style:family="text">
      <style:text-properties style:font-name-asian="Calibri" style:language-asian="en" style:country-asian="US"/>
    </style:style>
    <style:style style:name="T200" style:parent-style-name="Domyślnaczcionkaakapitu" style:family="text">
      <style:text-properties style:font-name-asian="Calibri" style:language-asian="en" style:country-asian="US"/>
    </style:style>
    <style:style style:name="P201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02" style:parent-style-name="Normalny" style:family="paragraph">
      <style:paragraph-properties fo:line-height="150%"/>
    </style:style>
    <style:style style:name="T20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5" style:parent-style-name="Domyślnaczcionkaakapitu" style:family="text">
      <style:text-properties style:font-name-asian="Calibri" style:language-asian="en" style:country-asian="US"/>
    </style:style>
    <style:style style:name="T206" style:parent-style-name="Domyślnaczcionkaakapitu" style:family="text">
      <style:text-properties style:font-name-asian="Calibri" style:language-asian="en" style:country-asian="US"/>
    </style:style>
    <style:style style:name="T207" style:parent-style-name="Domyślnaczcionkaakapitu" style:family="text">
      <style:text-properties style:font-name-asian="Calibri" style:language-asian="en" style:country-asian="US"/>
    </style:style>
    <style:style style:name="T208" style:parent-style-name="Domyślnaczcionkaakapitu" style:family="text">
      <style:text-properties style:font-name-asian="Calibri" style:language-asian="en" style:country-asian="US"/>
    </style:style>
    <style:style style:name="T209" style:parent-style-name="Domyślnaczcionkaakapitu" style:family="text">
      <style:text-properties style:font-name-asian="Calibri" style:language-asian="en" style:country-asian="US"/>
    </style:style>
    <style:style style:name="T210" style:parent-style-name="Domyślnaczcionkaakapitu" style:family="text">
      <style:text-properties style:font-name-asian="Calibri" style:language-asian="en" style:country-asian="US"/>
    </style:style>
    <style:style style:name="T211" style:parent-style-name="Domyślnaczcionkaakapitu" style:family="text">
      <style:text-properties style:font-name-asian="Calibri" style:language-asian="en" style:country-asian="US"/>
    </style:style>
    <style:style style:name="T212" style:parent-style-name="Domyślnaczcionkaakapitu" style:family="text">
      <style:text-properties style:font-name-asian="Calibri" style:language-asian="en" style:country-asian="US"/>
    </style:style>
    <style:style style:name="P213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2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6" style:parent-style-name="Domyślnaczcionkaakapitu" style:family="text">
      <style:text-properties style:font-name-asian="Calibri" style:language-asian="en" style:country-asian="US"/>
    </style:style>
    <style:style style:name="T217" style:parent-style-name="Domyślnaczcionkaakapitu" style:family="text">
      <style:text-properties style:font-name-asian="Calibri" style:language-asian="en" style:country-asian="US"/>
    </style:style>
    <style:style style:name="T218" style:parent-style-name="Domyślnaczcionkaakapitu" style:family="text">
      <style:text-properties style:font-name-asian="Calibri" style:language-asian="en" style:country-asian="US"/>
    </style:style>
    <style:style style:name="T21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5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2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7" style:parent-style-name="Domyślnaczcionkaakapitu" style:family="text">
      <style:text-properties style:font-name-asian="Calibri" fo:font-weight="bold" style:font-weight-asian="bold"/>
    </style:style>
    <style:style style:name="T228" style:parent-style-name="Domyślnaczcionkaakapitu" style:family="text">
      <style:text-properties style:font-name-asian="Calibri" fo:font-weight="bold" style:font-weight-asian="bold"/>
    </style:style>
    <style:style style:name="T229" style:parent-style-name="Domyślnaczcionkaakapitu" style:family="text">
      <style:text-properties style:font-name-asian="Calibri" fo:font-weight="bold" style:font-weight-asian="bold"/>
    </style:style>
    <style:style style:name="T230" style:parent-style-name="Domyślnaczcionkaakapitu" style:family="text">
      <style:text-properties style:font-name-asian="Calibri" fo:font-weight="bold" style:font-weight-asian="bold"/>
    </style:style>
    <style:style style:name="T231" style:parent-style-name="Domyślnaczcionkaakapitu" style:family="text">
      <style:text-properties style:font-name-asian="Calibri" fo:font-weight="bold" style:font-weight-asian="bold"/>
    </style:style>
    <style:style style:name="T23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3" style:parent-style-name="Domyślnaczcionkaakapitu" style:family="text">
      <style:text-properties style:font-name-asian="Calibri" style:language-asian="en" style:country-asian="US"/>
    </style:style>
    <style:style style:name="T234" style:parent-style-name="Domyślnaczcionkaakapitu" style:family="text">
      <style:text-properties style:font-name-asian="Calibri" style:language-asian="en" style:country-asian="US"/>
    </style:style>
    <style:style style:name="T235" style:parent-style-name="Domyślnaczcionkaakapitu" style:family="text">
      <style:text-properties style:font-name-asian="Calibri" style:language-asian="en" style:country-asian="US"/>
    </style:style>
    <style:style style:name="T236" style:parent-style-name="Domyślnaczcionkaakapitu" style:family="text">
      <style:text-properties style:font-name-asian="Calibri" style:language-asian="en" style:country-asian="US"/>
    </style:style>
    <style:style style:name="T237" style:parent-style-name="Domyślnaczcionkaakapitu" style:family="text">
      <style:text-properties style:font-name-asian="Calibri" style:language-asian="en" style:country-asian="US"/>
    </style:style>
    <style:style style:name="P238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239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240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241" style:parent-style-name="Normalny" style:family="paragraph">
      <style:paragraph-properties fo:line-height="150%"/>
    </style:style>
    <style:style style:name="T24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7" style:parent-style-name="Domyślnaczcionkaakapitu" style:family="text">
      <style:text-properties style:font-name-asian="Calibri" style:language-asian="en" style:country-asian="US"/>
    </style:style>
    <style:style style:name="T248" style:parent-style-name="Domyślnaczcionkaakapitu" style:family="text">
      <style:text-properties style:font-name-asian="Calibri" style:language-asian="en" style:country-asian="US"/>
    </style:style>
    <style:style style:name="T249" style:parent-style-name="Domyślnaczcionkaakapitu" style:family="text">
      <style:text-properties style:font-name-asian="Calibri" style:language-asian="en" style:country-asian="US"/>
    </style:style>
    <style:style style:name="T250" style:parent-style-name="Domyślnaczcionkaakapitu" style:family="text">
      <style:text-properties style:font-name-asian="Calibri" style:language-asian="en" style:country-asian="US"/>
    </style:style>
    <style:style style:name="T251" style:parent-style-name="Domyślnaczcionkaakapitu" style:family="text">
      <style:text-properties style:font-name-asian="Calibri" style:language-asian="en" style:country-asian="US"/>
    </style:style>
    <style:style style:name="P252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253" style:parent-style-name="Normalny" style:family="paragraph">
      <style:paragraph-properties fo:line-height="150%"/>
    </style:style>
    <style:style style:name="T2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P256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57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258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59" style:parent-style-name="Normalny" style:family="paragraph">
      <style:paragraph-properties fo:line-height="150%"/>
    </style:style>
    <style:style style:name="T26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61" style:parent-style-name="Domyślnaczcionkaakapitu" style:family="text">
      <style:text-properties style:font-name-asian="Calibri" style:language-asian="en" style:country-asian="US"/>
    </style:style>
    <style:style style:name="T262" style:parent-style-name="Domyślnaczcionkaakapitu" style:family="text">
      <style:text-properties style:font-name-asian="Calibri" style:language-asian="en" style:country-asian="US"/>
    </style:style>
    <style:style style:name="T263" style:parent-style-name="Domyślnaczcionkaakapitu" style:family="text">
      <style:text-properties style:font-name-asian="Calibri" style:language-asian="en" style:country-asian="US"/>
    </style:style>
    <style:style style:name="T264" style:parent-style-name="Domyślnaczcionkaakapitu" style:family="text">
      <style:text-properties style:font-name-asian="Calibri" style:language-asian="en" style:country-asian="US"/>
    </style:style>
    <style:style style:name="T265" style:parent-style-name="Domyślnaczcionkaakapitu" style:family="text">
      <style:text-properties style:font-name-asian="Calibri" style:language-asian="en" style:country-asian="US"/>
    </style:style>
    <style:style style:name="T266" style:parent-style-name="Domyślnaczcionkaakapitu" style:family="text">
      <style:text-properties style:font-name-asian="Calibri" style:language-asian="en" style:country-asian="US"/>
    </style:style>
    <style:style style:name="T267" style:parent-style-name="Domyślnaczcionkaakapitu" style:family="text">
      <style:text-properties style:font-name-asian="Calibri" style:language-asian="en" style:country-asian="US"/>
    </style:style>
    <style:style style:name="T268" style:parent-style-name="Domyślnaczcionkaakapitu" style:family="text">
      <style:text-properties style:font-name-asian="Calibri" style:language-asian="en" style:country-asian="US"/>
    </style:style>
    <style:style style:name="T269" style:parent-style-name="Domyślnaczcionkaakapitu" style:family="text">
      <style:text-properties style:font-name-asian="Calibri" style:language-asian="en" style:country-asian="US"/>
    </style:style>
    <style:style style:name="T270" style:parent-style-name="Domyślnaczcionkaakapitu" style:family="text">
      <style:text-properties style:font-name-asian="Calibri" style:language-asian="en" style:country-asian="US"/>
    </style:style>
    <style:style style:name="P271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72" style:parent-style-name="Normalny" style:family="paragraph">
      <style:paragraph-properties fo:line-height="150%"/>
    </style:style>
    <style:style style:name="T27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7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75" style:parent-style-name="Domyślnaczcionkaakapitu" style:family="text">
      <style:text-properties style:font-name-asian="Calibri" style:language-asian="en" style:country-asian="US"/>
    </style:style>
    <style:style style:name="T276" style:parent-style-name="Domyślnaczcionkaakapitu" style:family="text">
      <style:text-properties style:font-name-asian="Calibri" style:language-asian="en" style:country-asian="US"/>
    </style:style>
    <style:style style:name="T277" style:parent-style-name="Domyślnaczcionkaakapitu" style:family="text">
      <style:text-properties style:font-name-asian="Calibri" style:language-asian="en" style:country-asian="US"/>
    </style:style>
    <style:style style:name="T278" style:parent-style-name="Domyślnaczcionkaakapitu" style:family="text">
      <style:text-properties style:font-name-asian="Calibri" style:language-asian="en" style:country-asian="US"/>
    </style:style>
    <style:style style:name="T279" style:parent-style-name="Domyślnaczcionkaakapitu" style:family="text">
      <style:text-properties style:font-name-asian="Calibri" style:language-asian="en" style:country-asian="US"/>
    </style:style>
    <style:style style:name="T280" style:parent-style-name="Domyślnaczcionkaakapitu" style:family="text">
      <style:text-properties style:font-name-asian="Calibri" style:language-asian="en" style:country-asian="US"/>
    </style:style>
    <style:style style:name="T281" style:parent-style-name="Domyślnaczcionkaakapitu" style:family="text">
      <style:text-properties style:font-name-asian="Calibri" style:language-asian="en" style:country-asian="US"/>
    </style:style>
    <style:style style:name="T282" style:parent-style-name="Domyślnaczcionkaakapitu" style:family="text">
      <style:text-properties style:font-name-asian="Calibri" style:language-asian="en" style:country-asian="US"/>
    </style:style>
    <style:style style:name="T283" style:parent-style-name="Domyślnaczcionkaakapitu" style:family="text">
      <style:text-properties style:font-name-asian="Calibri" style:language-asian="en" style:country-asian="US"/>
    </style:style>
    <style:style style:name="T284" style:parent-style-name="Domyślnaczcionkaakapitu" style:family="text">
      <style:text-properties style:font-name-asian="Calibri" style:language-asian="en" style:country-asian="US"/>
    </style:style>
    <style:style style:name="P285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28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8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88" style:parent-style-name="Domyślnaczcionkaakapitu" style:family="text">
      <style:text-properties style:font-name-asian="Calibri" style:language-asian="en" style:country-asian="US"/>
    </style:style>
    <style:style style:name="T289" style:parent-style-name="Domyślnaczcionkaakapitu" style:family="text">
      <style:text-properties style:font-name-asian="Calibri" style:language-asian="en" style:country-asian="US"/>
    </style:style>
    <style:style style:name="T290" style:parent-style-name="Domyślnaczcionkaakapitu" style:family="text">
      <style:text-properties style:font-name-asian="Calibri" style:language-asian="en" style:country-asian="US"/>
    </style:style>
    <style:style style:name="T2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7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9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9" style:parent-style-name="Domyślnaczcionkaakapitu" style:family="text">
      <style:text-properties style:font-name-asian="Calibri" fo:font-weight="bold" style:font-weight-asian="bold"/>
    </style:style>
    <style:style style:name="T300" style:parent-style-name="Domyślnaczcionkaakapitu" style:family="text">
      <style:text-properties style:font-name-asian="Calibri" fo:font-weight="bold" style:font-weight-asian="bold"/>
    </style:style>
    <style:style style:name="T301" style:parent-style-name="Domyślnaczcionkaakapitu" style:family="text">
      <style:text-properties style:font-name-asian="Calibri" fo:font-weight="bold" style:font-weight-asian="bold"/>
    </style:style>
    <style:style style:name="T302" style:parent-style-name="Domyślnaczcionkaakapitu" style:family="text">
      <style:text-properties style:font-name-asian="Calibri" fo:font-weight="bold" style:font-weight-asian="bold"/>
    </style:style>
    <style:style style:name="T303" style:parent-style-name="Domyślnaczcionkaakapitu" style:family="text">
      <style:text-properties style:font-name-asian="Calibri" fo:font-weight="bold" style:font-weight-asian="bold"/>
    </style:style>
    <style:style style:name="T30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05" style:parent-style-name="Domyślnaczcionkaakapitu" style:family="text">
      <style:text-properties style:font-name-asian="Calibri" style:language-asian="en" style:country-asian="US"/>
    </style:style>
    <style:style style:name="T306" style:parent-style-name="Domyślnaczcionkaakapitu" style:family="text">
      <style:text-properties style:font-name-asian="Calibri" style:language-asian="en" style:country-asian="US"/>
    </style:style>
    <style:style style:name="T307" style:parent-style-name="Domyślnaczcionkaakapitu" style:family="text">
      <style:text-properties style:font-name-asian="Calibri" style:language-asian="en" style:country-asian="US"/>
    </style:style>
    <style:style style:name="T308" style:parent-style-name="Domyślnaczcionkaakapitu" style:family="text">
      <style:text-properties style:font-name-asian="Calibri" style:language-asian="en" style:country-asian="US"/>
    </style:style>
    <style:style style:name="T309" style:parent-style-name="Domyślnaczcionkaakapitu" style:family="text">
      <style:text-properties style:font-name-asian="Calibri" style:language-asian="en" style:country-asian="US"/>
    </style:style>
    <style:style style:name="P310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311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312" style:parent-style-name="Normalny" style:family="paragraph">
      <style:text-properties style:font-name-asian="Calibri" fo:font-size="9pt" style:font-size-asian="9pt" style:language-asian="en" style:country-asian="US"/>
    </style:style>
    <style:style style:name="P313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314" style:parent-style-name="Normalny" style:family="paragraph">
      <style:paragraph-properties fo:line-height="150%"/>
    </style:style>
    <style:style style:name="T3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20" style:parent-style-name="Domyślnaczcionkaakapitu" style:family="text">
      <style:text-properties style:font-name-asian="Calibri" style:language-asian="en" style:country-asian="US"/>
    </style:style>
    <style:style style:name="T321" style:parent-style-name="Domyślnaczcionkaakapitu" style:family="text">
      <style:text-properties style:font-name-asian="Calibri" style:language-asian="en" style:country-asian="US"/>
    </style:style>
    <style:style style:name="T322" style:parent-style-name="Domyślnaczcionkaakapitu" style:family="text">
      <style:text-properties style:font-name-asian="Calibri" style:language-asian="en" style:country-asian="US"/>
    </style:style>
    <style:style style:name="T323" style:parent-style-name="Domyślnaczcionkaakapitu" style:family="text">
      <style:text-properties style:font-name-asian="Calibri" style:language-asian="en" style:country-asian="US"/>
    </style:style>
    <style:style style:name="T324" style:parent-style-name="Domyślnaczcionkaakapitu" style:family="text">
      <style:text-properties style:font-name-asian="Calibri" style:language-asian="en" style:country-asian="US"/>
    </style:style>
    <style:style style:name="P325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326" style:parent-style-name="Normalny" style:family="paragraph">
      <style:paragraph-properties fo:line-height="150%"/>
    </style:style>
    <style:style style:name="T32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28" style:parent-style-name="Domyślnaczcionkaakapitu" style:family="text">
      <style:text-properties style:font-name-asian="Calibri" style:language-asian="en" style:country-asian="US"/>
    </style:style>
    <style:style style:name="P329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0" style:parent-style-name="Normalny" style:family="paragraph">
      <style:paragraph-properties fo:margin-left="2.4569in" fo:text-indent="0.4923in">
        <style:tab-stops/>
      </style:paragraph-properties>
      <style:text-properties style:font-name-asian="Calibri" style:language-asian="en" style:country-asian="US"/>
    </style:style>
    <style:style style:name="P331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2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3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4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5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6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7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8" style:parent-style-name="Normalny" style:family="paragraph">
      <style:text-properties style:font-name-asian="Calibri" fo:font-weight="bold" style:font-weight-asian="bold" fo:font-size="9pt" style:font-size-asian="9pt" style:language-asian="en" style:country-asian="US"/>
    </style:style>
    <style:style style:name="P339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0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1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2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3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4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5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6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47" style:parent-style-name="Normalny" style:family="paragraph">
      <style:paragraph-properties fo:text-align="justify"/>
      <style:text-properties style:font-name-asian="Calibri" fo:font-weight="bold" style:font-weight-asian="bold" fo:font-size="10pt" style:font-size-asian="10pt" style:language-asian="en" style:country-asian="US"/>
    </style:style>
    <style:style style:name="P348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49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50" style:parent-style-name="Normalny" style:family="paragraph">
      <style:text-properties style:font-name-asian="Calibri" fo:font-weight="bold" style:font-weight-asian="bold" fo:font-size="10pt" style:font-size-asian="10pt" style:language-asian="en" style:country-asian="US"/>
    </style:style>
    <style:style style:name="P351" style:parent-style-name="Normalny" style:family="paragraph">
      <style:paragraph-properties fo:margin-top="0.1666in"/>
      <style:text-properties style:font-name-asian="Calibri" fo:font-style="italic" style:font-style-asian="italic" fo:font-size="10pt" style:font-size-asian="10pt" style:language-asian="en" style:country-asian="US"/>
    </style:style>
    <style:style style:name="P352" style:parent-style-name="Normalny" style:family="paragraph">
      <style:text-properties style:font-name-asian="Calibri" fo:font-style="italic" style:font-style-asian="italic" fo:font-size="10pt" style:font-size-asian="10pt" style:language-asian="en" style:country-asian="US"/>
    </style:style>
    <style:style style:name="P353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64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9pt" style:font-size-asian="9pt" style:language-asian="en" style:country-asian="US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8">Kwestionariusz<text:s/></text:span><text:span text:style-name="T9">osobowy ucznia</text:span><text:span text:style-name="T10"><text:tab/></text:span><text:span text:style-name="T11"><text:tab/></text:span><text:span text:style-name="T12"><text:tab/></text:span><text:span text:style-name="T13">Dyscyplina</text:span><text:span text:style-name="T14"><text:s/>sportu</text:span><text:span text:style-name="T15"><text:s/></text:span><text:span text:style-name="T16">PIŁKA NOŻNA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WYBÓR TERMINU PRÓBY SPRAWNOŚCIOWEJ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05.06.2023r. (poniedziałek)</text:p>
          </table:table-cell>
          <table:table-cell table:style-name="TableCell28">
            <text:p text:style-name="P29"/>
            <text:p text:style-name="P30">15.06.2023r. (czwartek)</text:p>
            <text:p text:style-name="P31"/>
          </table:table-cell>
        </table:table-row>
      </table:table>
      <text:p text:style-name="P32"><text:tab/><text:tab/><text:tab/></text:p>
      <text:p text:style-name="P33">PROSZĘ WYPEŁNIĆ DRUKOWANYMI LITERAMI!</text:p>
      <text:p text:style-name="P34"><text:span text:style-name="T35">DANE DOTYCZĄCE UCZNIA</text:span></text:p>
      <text:p text:style-name="P36"><text:span text:style-name="T37">Imię:</text:span><text:span text:style-name="T38"><text:tab/></text:span><text:span text:style-name="T39">……</text:span><text:span text:style-name="T40">…………………………………………………………..……….…………………</text:span></text:p>
      <text:p text:style-name="P41"/>
      <text:p text:style-name="P42"><text:span text:style-name="T43">Drugie imię</text:span><text:span text:style-name="T44">:</text:span><text:span text:style-name="T45"><text:tab/></text:span><text:span text:style-name="T46">……………………………………………………..……….……………………</text:span></text:p>
      <text:p text:style-name="P47"/>
      <text:p text:style-name="P48"><text:span text:style-name="T49"><draw:custom-shape svg:x="1.66319in" svg:y="0.25764in" svg:width="0.4in" svg:height="0.2875in" draw:z-index="251660288" draw:id="id0" draw:style-name="a0" draw:name="Prostokąt 2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1.27153in" svg:y="0.25764in" svg:width="0.39167in" svg:height="0.2875in" draw:z-index="251659264" draw:id="id1" draw:style-name="a1" draw:name="Prostokąt 27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2.72569in" svg:y="0.25764in" svg:width="0.40972in" svg:height="0.2875in" draw:z-index="251662336" draw:id="id2" draw:style-name="a2" draw:name="Prostokąt 2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35903in" svg:y="0.25764in" svg:width="0.36667in" svg:height="0.2875in" draw:z-index="251661312" draw:id="id3" draw:style-name="a3" draw:name="Prostokąt 2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4.78264in" svg:y="0.25764in" svg:width="0.45625in" svg:height="0.2875in" draw:z-index="251666432" draw:id="id4" draw:style-name="a4" draw:name="Prostokąt 2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4.32639in" svg:y="0.25764in" svg:width="0.45625in" svg:height="0.2875in" draw:z-index="251665408" draw:id="id5" draw:style-name="a5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3.87014in" svg:y="0.25764in" svg:width="0.45625in" svg:height="0.2875in" draw:z-index="251664384" draw:id="id6" draw:style-name="a6" draw:name="Prostokąt 22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41389in" svg:y="0.25764in" svg:width="0.45625in" svg:height="0.2875in" draw:z-index="251663360" draw:id="id7" draw:style-name="a7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57">Nazwisko</text:span><text:span text:style-name="T58">:<text:s/></text:span><text:span text:style-name="T59">……</text:span><text:span text:style-name="T60">…………………………………………………………………………………</text:span></text:p>
      <text:p text:style-name="P61"><text:span text:style-name="T62">Data urodzenia</text:span><text:span text:style-name="T63">: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tab/><text:tab/><text:tab/>dzień<text:tab/><text:tab/><text:s text:c="3"/>miesiąc<text:tab/><text:tab/><text:s text:c="7"/>rok</text:p>
      <text:p text:style-name="P73"/>
      <text:p text:style-name="P74"><text:span text:style-name="T75">Miejsce urodzenia</text:span><text:span text:style-name="T76">:</text:span><text:span text:style-name="T77">………………………………………………………………..……………</text:span></text:p>
      <text:p text:style-name="P78"/>
      <text:p text:style-name="P79"><text:span text:style-name="T80">Województwo urodzenia</text:span><text:span text:style-name="T81">:<text:s/></text:span><text:span text:style-name="T82">..</text:span><text:span text:style-name="T83">………………………………………………...…………………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PESEL:<text:s/></text:p>
      <text:p text:style-name="P120"/>
      <text:p text:style-name="P121"/>
      <text:p text:style-name="P122"><text:span text:style-name="T123">Obywatelstwo:</text:span><text:span text:style-name="T124"><text:s/>……………………………….………………………………………...………</text:span></text:p>
      <text:p text:style-name="P125"/>
      <text:p text:style-name="P126"/>
      <text:p text:style-name="Normalny"><text:span text:style-name="T127">Adres zamieszkania</text:span><text:span text:style-name="T128">:</text:span><text:span text:style-name="T129">…………………………………………………………………</text:span><text:span text:style-name="T130">..</text:span><text:span text:style-name="T131">……….</text:span></text:p>
      <text:p text:style-name="Normalny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ulica, numer domu/numer mieszkania</text:span><text:span text:style-name="T139"><text:tab/></text:span></text:p>
      <text:p text:style-name="Normalny"><text:span text:style-name="T140"><draw:custom-shape svg:x="1.50347in" svg:y="0.06111in" svg:width="0.3375in" svg:height="0.32847in" draw:z-index="251671552" draw:id="id8" draw:style-name="a8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1.16597in" svg:y="0.06111in" svg:width="0.3375in" svg:height="0.32847in" draw:z-index="251668480" draw:id="id9" draw:style-name="a9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0.82222in" svg:y="0.06111in" svg:width="0.34375in" svg:height="0.32847in" draw:z-index="251669504" draw:id="id10" draw:style-name="a10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0.27917in" svg:y="0.06111in" svg:width="0.33611in" svg:height="0.32847in" draw:z-index="251670528" draw:id="id11" draw:style-name="a11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-0.04861in" svg:y="0.06111in" svg:width="0.32778in" svg:height="0.32847in" draw:z-index="251667456" draw:id="id12" draw:style-name="a12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145"><text:s/></text:span><text:span text:style-name="T146"><text:tab/></text:span><text:span text:style-name="T147"><text:s text:c="5"/>-<text:s/></text:span><text:span text:style-name="T148"><text:tab/></text:span><text:span text:style-name="T149"><text:tab/></text:span><text:span text:style-name="T150"><text:tab/>……………………………..…………………….………………</text:span></text:p>
      <text:p text:style-name="P151"/>
      <text:p text:style-name="P152">Kod pocztowy<text:tab/><text:tab/><text:tab/><text:tab/><text:tab/><text:tab/>miejscowość</text:p>
      <text:p text:style-name="P153"/>
      <text:p text:style-name="Normalny"><text:span text:style-name="T154">Adres zame</text:span><text:span text:style-name="T155">ldowania:</text:span><text:span text:style-name="T156">…………………………………………………………</text:span><text:span text:style-name="T157">…</text:span><text:span text:style-name="T158">…………….</text:span></text:p>
      <text:p text:style-name="Normalny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ulica, numer domu/numer mieszkania</text:span><text:span text:style-name="T166"><text:tab/></text:span></text:p>
      <text:p text:style-name="Normalny"><text:span text:style-name="T167"><draw:custom-shape svg:x="1.50347in" svg:y="0.06111in" svg:width="0.3375in" svg:height="0.32847in" draw:z-index="251686912" draw:id="id13" draw:style-name="a13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1.16597in" svg:y="0.06111in" svg:width="0.3375in" svg:height="0.32847in" draw:z-index="251683840" draw:id="id14" draw:style-name="a14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0.82222in" svg:y="0.06111in" svg:width="0.34375in" svg:height="0.32847in" draw:z-index="251684864" draw:id="id15" draw:style-name="a15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0.27917in" svg:y="0.06111in" svg:width="0.33611in" svg:height="0.32847in" draw:z-index="251685888" draw:id="id16" draw:style-name="a16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171"><draw:custom-shape svg:x="-0.04861in" svg:y="0.06111in" svg:width="0.32778in" svg:height="0.32847in" draw:z-index="251682816" draw:id="id17" draw:style-name="a17" draw:name="Prostokąt 11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172"><text:s/></text:span><text:span text:style-name="T173"><text:tab/></text:span><text:span text:style-name="T174"><text:s text:c="5"/>-<text:s/></text:span><text:span text:style-name="T175"><text:tab/></text:span><text:span text:style-name="T176"><text:tab/></text:span><text:span text:style-name="T177"><text:tab/>……………………………..……………….……………………</text:span></text:p>
      <text:p text:style-name="P178"/>
      <text:p text:style-name="P179">Kod pocztowy<text:tab/><text:tab/><text:tab/><text:tab/><text:tab/><text:tab/>miejscowość</text:p>
      <text:p text:style-name="P180"/>
      <text:p text:style-name="P181"/>
      <text:p text:style-name="P182"/>
      <text:p text:style-name="P183"><text:span text:style-name="T184">DANE DOTYCZĄCE RODZICÓW/OPIEKUNÓW PRAWNYCH</text:span></text:p>
      <text:p text:style-name="P185">MATKA/OPIEKUNKA<text:s/>PRAWNA</text:p>
      <text:p text:style-name="P186"/>
      <text:p text:style-name="P187"><text:span text:style-name="T188">Imię:</text:span><text:span text:style-name="T189"><text:s/></text:span><text:span text:style-name="T190">……</text:span><text:span text:style-name="T191">……………………….</text:span><text:span text:style-name="T192">………</text:span><text:span text:style-name="T193">…..</text:span><text:span text:style-name="T194">……………………………</text:span><text:span text:style-name="T195">...</text:span><text:span text:style-name="T196">…</text:span><text:span text:style-name="T197">.</text:span><text:span text:style-name="T198">…</text:span><text:span text:style-name="T199">..</text:span><text:span text:style-name="T200">……………</text:span></text:p>
      <text:p text:style-name="P201"/>
      <text:p text:style-name="P202"><text:span text:style-name="T203">Nazwisko</text:span><text:span text:style-name="T204">:</text:span><text:span text:style-name="T205"><text:s/></text:span><text:span text:style-name="T206">………………………</text:span><text:span text:style-name="T207">…………….</text:span><text:span text:style-name="T208">………………………</text:span><text:span text:style-name="T209">…….</text:span><text:span text:style-name="T210">………</text:span><text:span text:style-name="T211">..</text:span><text:span text:style-name="T212">…………</text:span></text:p>
      <text:p text:style-name="P213"/>
      <text:p text:style-name="Normalny"><text:span text:style-name="T214">Adres zamieszkania</text:span><text:span text:style-name="T215">:</text:span><text:span text:style-name="T216">……………………………………………………</text:span><text:span text:style-name="T217">..</text:span><text:span text:style-name="T218">…………………….</text:span></text:p>
      <text:p text:style-name="Normalny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ulica, numer domu/numer mieszkania</text:span><text:span text:style-name="T226"><text:tab/></text:span></text:p>
      <text:p text:style-name="Normalny"><text:span text:style-name="T227"><draw:custom-shape svg:x="1.50347in" svg:y="0.06111in" svg:width="0.3375in" svg:height="0.32847in" draw:z-index="251676672" draw:id="id18" draw:style-name="a18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228"><draw:custom-shape svg:x="1.16597in" svg:y="0.06111in" svg:width="0.3375in" svg:height="0.32847in" draw:z-index="251673600" draw:id="id19" draw:style-name="a19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229"><draw:custom-shape svg:x="0.82222in" svg:y="0.06111in" svg:width="0.34375in" svg:height="0.32847in" draw:z-index="251674624" draw:id="id20" draw:style-name="a20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230"><draw:custom-shape svg:x="0.27917in" svg:y="0.06111in" svg:width="0.33611in" svg:height="0.32847in" draw:z-index="251675648" draw:id="id21" draw:style-name="a2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231"><draw:custom-shape svg:x="-0.04861in" svg:y="0.06111in" svg:width="0.32778in" svg:height="0.32847in" draw:z-index="251672576" draw:id="id22" draw:style-name="a22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232"><text:s/></text:span><text:span text:style-name="T233"><text:tab/></text:span><text:span text:style-name="T234"><text:s text:c="5"/>-<text:s/></text:span><text:span text:style-name="T235"><text:tab/></text:span><text:span text:style-name="T236"><text:tab/></text:span><text:span text:style-name="T237"><text:tab/>……………………………..………………….…………………</text:span></text:p>
      <text:p text:style-name="P238"/>
      <text:p text:style-name="P239">Kod pocztowy<text:tab/><text:tab/><text:tab/><text:tab/><text:tab/><text:tab/>miejscowość</text:p>
      <text:p text:style-name="P240"/>
      <text:p text:style-name="P241"><text:span text:style-name="T242">Nr t</text:span><text:span text:style-name="T243">elefon</text:span><text:span text:style-name="T244">u kontaktowego</text:span><text:span text:style-name="T245">:</text:span><text:span text:style-name="T246"><text:s/></text:span><text:span text:style-name="T247">………………………………………………</text:span><text:span text:style-name="T248">.</text:span><text:span text:style-name="T249">………</text:span><text:span text:style-name="T250">.</text:span><text:span text:style-name="T251">….……….</text:span></text:p>
      <text:p text:style-name="P252"/>
      <text:p text:style-name="P253"><text:span text:style-name="T254">adres e-mail</text:span><text:span text:style-name="T255">: ………………………………………………………………...…..…….………..</text:span></text:p>
      <text:p text:style-name="P256"/>
      <text:p text:style-name="P257">OJCIEC/OPIEKUN<text:s/>PRAWNY</text:p>
      <text:p text:style-name="P258"/>
      <text:p text:style-name="P259"><text:span text:style-name="T260">Imię:</text:span><text:span text:style-name="T261"><text:s/></text:span><text:span text:style-name="T262">……</text:span><text:span text:style-name="T263">……………………….</text:span><text:span text:style-name="T264">………</text:span><text:span text:style-name="T265">…..</text:span><text:span text:style-name="T266">………………………………</text:span><text:span text:style-name="T267">.</text:span><text:span text:style-name="T268">……</text:span><text:span text:style-name="T269">.....</text:span><text:span text:style-name="T270">…………</text:span></text:p>
      <text:p text:style-name="P271"/>
      <text:p text:style-name="P272"><text:span text:style-name="T273">Nazwisko</text:span><text:span text:style-name="T274">:</text:span><text:span text:style-name="T275"><text:s/></text:span><text:span text:style-name="T276">………………………</text:span><text:span text:style-name="T277">…………….</text:span><text:span text:style-name="T278">………………………</text:span><text:span text:style-name="T279">…..</text:span><text:span text:style-name="T280">…</text:span><text:span text:style-name="T281">…</text:span><text:span text:style-name="T282">……</text:span><text:span text:style-name="T283">.</text:span><text:span text:style-name="T284">…………</text:span></text:p>
      <text:p text:style-name="P285"/>
      <text:p text:style-name="Normalny"><text:span text:style-name="T286">Adres zamieszkania</text:span><text:span text:style-name="T287">:</text:span><text:span text:style-name="T288">…………………………………………………………………</text:span><text:span text:style-name="T289">..</text:span><text:span text:style-name="T290">……….</text:span></text:p>
      <text:p text:style-name="Normalny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ulica, numer domu/numer mieszkania</text:span><text:span text:style-name="T298"><text:tab/></text:span></text:p>
      <text:p text:style-name="Normalny"><text:span text:style-name="T299"><draw:custom-shape svg:x="1.50347in" svg:y="0.06111in" svg:width="0.3375in" svg:height="0.32847in" draw:z-index="251681792" draw:id="id23" draw:style-name="a2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00"><draw:custom-shape svg:x="1.16597in" svg:y="0.06111in" svg:width="0.3375in" svg:height="0.32847in" draw:z-index="251678720" draw:id="id24" draw:style-name="a2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01"><draw:custom-shape svg:x="0.82222in" svg:y="0.06111in" svg:width="0.34375in" svg:height="0.32847in" draw:z-index="251679744" draw:id="id25" draw:style-name="a25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02"><draw:custom-shape svg:x="0.27917in" svg:y="0.06111in" svg:width="0.33611in" svg:height="0.32847in" draw:z-index="251680768" draw:id="id26" draw:style-name="a26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03"><draw:custom-shape svg:x="-0.04861in" svg:y="0.06111in" svg:width="0.32778in" svg:height="0.32847in" draw:z-index="251677696" draw:id="id27" draw:style-name="a27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304"><text:s/></text:span><text:span text:style-name="T305"><text:tab/></text:span><text:span text:style-name="T306"><text:s text:c="5"/>-<text:s/></text:span><text:span text:style-name="T307"><text:tab/></text:span><text:span text:style-name="T308"><text:tab/></text:span><text:span text:style-name="T309"><text:tab/>……………………………..……….……………………………</text:span></text:p>
      <text:p text:style-name="P310"/>
      <text:p text:style-name="P311">Kod pocztowy<text:tab/><text:tab/><text:tab/><text:tab/><text:tab/><text:tab/>miejscowość</text:p>
      <text:p text:style-name="P312"/>
      <text:p text:style-name="P313"/>
      <text:p text:style-name="P314"><text:span text:style-name="T315">Nr t</text:span><text:span text:style-name="T316">elefon</text:span><text:span text:style-name="T317">u kontaktowego</text:span><text:span text:style-name="T318">:</text:span><text:span text:style-name="T319"><text:s/></text:span><text:span text:style-name="T320">…………………………………</text:span><text:span text:style-name="T321">.</text:span><text:span text:style-name="T322">……………</text:span><text:span text:style-name="T323">.</text:span><text:span text:style-name="T324">………….……….</text:span></text:p>
      <text:p text:style-name="P325"/>
      <text:p text:style-name="P326"><text:span text:style-name="T327">adres e-mail</text:span><text:span text:style-name="T328"><text:s/>……………………………………………………..…………………….………..</text:span></text:p>
      <text:p text:style-name="P329">Będziesz<text:s/>uczył się drugiego języka od podstaw: <text:s/></text:p>
      <text:p text:style-name="P330">JĘZYK HISZPAŃSKI / JĘZYK NIEMIECKI</text:p>
      <text:p text:style-name="P331"/>
      <text:p text:style-name="P332">(<text:s/>prosimy podkreślić)</text:p>
      <text:p text:style-name="P333"/>
      <text:p text:style-name="P334">Wybierz przedmiot, na który będziesz uczęszczał/a w całym cyklu kształcenia w LO:</text:p>
      <text:p text:style-name="P335">RELIGIA <text:s text:c="11"/>TAK/NIE</text:p>
      <text:p text:style-name="P336">ETYKA<text:tab/><text:s text:c="5"/>TAK/NIE</text:p>
      <text:p text:style-name="P337">WDŻ <text:s text:c="4"/><text:tab/><text:s text:c="5"/>TAK/NIE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Oświadczenie obowiązujące na czas nauki w<text:s/>CLXVI Liceum Ogólnokształcącym:</text:p>
      <text:p text:style-name="P346"/>
      <text:p text:style-name="P347">Oświadczam, iż wszystkie podane dane zgodne są ze stanem faktycznym. Jestem świadoma/y odpowiedzialności karnej za złożenie fałszywego oświadczenia (art.233 § 1 Kodeksu karnego).<text:tab/></text:p>
      <text:p text:style-name="P348"/>
      <text:p text:style-name="P349"/>
      <text:p text:style-name="P350">……..…………………………..……………..……<text:s/><text:tab/><text:tab/>………………….……………..…………………</text:p>
      <text:p text:style-name="P351"><text:s text:c="3"/>(data i podpis<text:s/>ucznia)<text:tab/><text:tab/><text:tab/><text:tab/><text:s text:c="14"/>(data i podpisy rodziców/opiekunów prawnych)</text:p>
      <text:p text:style-name="P352"><text:tab/></text:p>
      <text:p text:style-name="P353"/>
      <text:p text:style-name="P354"><text:span text:style-name="T355">Dane osobowe zawarte w niniejszej karcie będą wykorzystywane wył</text:span><text:span text:style-name="T356">ącznie dla potrzeb związanych z </text:span><text:span text:style-name="T357">organizacją kształcenia, opieki i wychowania prowadzonych na podstawie u</text:span><text:span text:style-name="T358">stawy z dnia 14 grudnia 2016 r.<text:s/></text:span><text:span text:style-name="T359">Prawo oświatowe</text:span><text:span text:style-name="T360">.</text:span><text:span text:style-name="T361"><text:tab/></text:span><text:span text:style-name="T362"><text:tab/></text:span><text:span text:style-name="T363"><text:tab/></text:span></text:p>
      <text:p text:style-name="P364"><text:s text:c="4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49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LXVI<text:s/></text:span><text:span text:style-name="T4"><text:s/>Liceum Og</text:span><text:span text:style-name="T5">ólnokształcące, ul. Koncertowa 4</text:span><text:span text:style-name="T6">, 02-787 Warszawa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</meta:initial-creator>
    <dc:creator>Marta Rutkowska</dc:creator>
    <meta:creation-date>2023-05-08T06:29:00Z</meta:creation-date>
    <dc:date>2023-05-08T06:30:00Z</dc:date>
    <meta:template xlink:href="Normal" xlink:type="simple"/>
    <meta:editing-cycles>2</meta:editing-cycles>
    <meta:editing-duration>PT60S</meta:editing-duration>
    <meta:document-statistic meta:page-count="3" meta:paragraph-count="5" meta:word-count="389" meta:character-count="2720" meta:row-count="19" meta:non-whitespace-character-count="2336"/>
  </office:meta>
</office:document-meta>
</file>